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3493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0.6555in"/>
    </style:style>
    <style:style style:name="TableColumn20" style:family="table-column">
      <style:table-column-properties style:column-width="1.3625in"/>
    </style:style>
    <style:style style:name="Table11" style:family="table">
      <style:table-properties style:width="6.7319in" style:rel-width="100%" fo:margin-left="0in" table:align="left"/>
    </style:style>
    <style:style style:name="TableRow21" style:family="table-row">
      <style:table-row-properties style:min-row-height="0.5659in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7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fo:line-height="0.2777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 fo:text-indent="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26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51" style:parent-style-name="清單段落" style:family="paragraph">
      <style:paragraph-properties fo:line-height="0.2777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138in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olumn64" style:family="table-column">
      <style:table-column-properties style:column-width="0.2347in"/>
    </style:style>
    <style:style style:name="TableColumn65" style:family="table-column">
      <style:table-column-properties style:column-width="0.2347in"/>
    </style:style>
    <style:style style:name="TableColumn66" style:family="table-column">
      <style:table-column-properties style:column-width="0.2347in"/>
    </style:style>
    <style:style style:name="Table63" style:family="table">
      <style:table-properties style:width="0.7041in" fo:margin-left="0in" table:align="left"/>
    </style:style>
    <style:style style:name="TableRow67" style:family="table-row">
      <style:table-row-properties style:min-row-height="0.213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letter-spacing="-0.0166in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93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102" style:family="table-row">
      <style:table-row-properties style:min-row-height="0.6166in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olumn108" style:family="table-column">
      <style:table-column-properties style:column-width="0.2347in"/>
    </style:style>
    <style:style style:name="TableColumn109" style:family="table-column">
      <style:table-column-properties style:column-width="0.2347in"/>
    </style:style>
    <style:style style:name="TableColumn110" style:family="table-column">
      <style:table-column-properties style:column-width="0.2347in"/>
    </style:style>
    <style:style style:name="Table107" style:family="table">
      <style:table-properties style:width="0.7041in" fo:margin-left="0in" table:align="left"/>
    </style:style>
    <style:style style:name="TableRow111" style:family="table-row">
      <style:table-row-properties style:min-row-height="0.213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2173in"/>
    </style:style>
    <style:style style:name="TableColumn123" style:family="table-column">
      <style:table-column-properties style:column-width="0.2173in"/>
    </style:style>
    <style:style style:name="TableColumn124" style:family="table-column">
      <style:table-column-properties style:column-width="0.2173in"/>
    </style:style>
    <style:style style:name="TableColumn125" style:family="table-column">
      <style:table-column-properties style:column-width="0.2173in"/>
    </style:style>
    <style:style style:name="TableColumn126" style:family="table-column">
      <style:table-column-properties style:column-width="0.218in"/>
    </style:style>
    <style:style style:name="TableColumn127" style:family="table-column">
      <style:table-column-properties style:column-width="0.218in"/>
    </style:style>
    <style:style style:name="TableColumn128" style:family="table-column">
      <style:table-column-properties style:column-width="0.218in"/>
    </style:style>
    <style:style style:name="TableColumn129" style:family="table-column">
      <style:table-column-properties style:column-width="0.218in"/>
    </style:style>
    <style:style style:name="TableColumn130" style:family="table-column">
      <style:table-column-properties style:column-width="0.218in"/>
    </style:style>
    <style:style style:name="TableColumn131" style:family="table-column">
      <style:table-column-properties style:column-width="0.218in"/>
    </style:style>
    <style:style style:name="TableColumn132" style:family="table-column">
      <style:table-column-properties style:column-width="0.218in"/>
    </style:style>
    <style:style style:name="TableColumn133" style:family="table-column">
      <style:table-column-properties style:column-width="0.218in"/>
    </style:style>
    <style:style style:name="TableColumn134" style:family="table-column">
      <style:table-column-properties style:column-width="0.218in"/>
    </style:style>
    <style:style style:name="TableColumn135" style:family="table-column">
      <style:table-column-properties style:column-width="0.218in"/>
    </style:style>
    <style:style style:name="Table121" style:family="table">
      <style:table-properties style:width="3.05in" fo:margin-left="0in" table:align="left"/>
    </style:style>
    <style:style style:name="TableRow136" style:family="table-row">
      <style:table-row-properties style:min-row-height="0.259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805in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1951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1805in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10" style:parent-style-name="預設段落字型" style:family="text">
      <style:text-properties style:font-name-asian="標楷體" fo:color="#FF0000" fo:letter-spacing="-0.0138in" fo:font-size="11pt" style:font-size-asian="11pt" style:font-size-complex="11pt"/>
    </style:style>
    <style:style style:name="T211" style:parent-style-name="預設段落字型" style:family="text">
      <style:text-properties style:font-name-asian="標楷體" fo:color="#FF0000" fo:letter-spacing="-0.0138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14" style:parent-style-name="內文" style:family="paragraph">
      <style:paragraph-properties fo:line-height="0.1527in"/>
    </style:style>
    <style:style style:name="P215" style:parent-style-name="內文" style:family="paragraph">
      <style:paragraph-properties fo:line-height="0.1527in"/>
    </style:style>
    <style:style style:name="P216" style:parent-style-name="內文" style:family="paragraph">
      <style:text-properties fo:font-weight="bold" style:font-weight-asian="bold" fo:font-size="16pt" style:font-size-asian="16pt" style:font-size-complex="16pt"/>
    </style:style>
    <style:style style:name="P217" style:parent-style-name="內文" style:family="paragraph">
      <style:text-properties fo:font-size="14pt" style:font-size-asian="14pt" style:font-size-complex="14pt"/>
    </style:style>
    <style:style style:name="P218" style:parent-style-name="內文" style:family="paragraph">
      <style:text-properties fo:font-size="14pt" style:font-size-asian="14pt" style:font-size-complex="14pt"/>
    </style:style>
    <style:style style:name="P219" style:parent-style-name="內文" style:family="paragraph">
      <style:text-properties fo:font-size="14pt" style:font-size-asian="14pt" style:font-size-complex="14pt"/>
    </style:style>
    <style:style style:name="P220" style:parent-style-name="內文" style:family="paragraph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超連結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style:line-height-at-least="0in"/>
    </style:style>
    <style:style style:name="P236" style:parent-style-name="內文" style:family="paragraph">
      <style:paragraph-properties style:line-height-at-least="0in"/>
    </style:style>
    <style:style style:name="P237" style:parent-style-name="內文" style:family="paragraph">
      <style:paragraph-properties style:line-height-at-least="0in"/>
    </style:style>
    <style:style style:name="P238" style:parent-style-name="內文" style:family="paragraph">
      <style:paragraph-properties style:line-height-at-least="0in"/>
    </style:style>
    <style:style style:name="P239" style:parent-style-name="內文" style:family="paragraph">
      <style:paragraph-properties style:line-height-at-least="0in"/>
    </style:style>
    <style:style style:name="P240" style:parent-style-name="內文" style:family="paragraph">
      <style:paragraph-properties style:line-height-at-least="0in"/>
    </style:style>
    <style:style style:name="P24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正修科技大學</text:span><text:span text:style-name="T3">10</text:span><text:span text:style-name="T4">7</text:span><text:span text:style-name="T5">年</text:span><text:span text:style-name="T6">度<text:s/></text:span><text:span text:style-name="T7">推廣教育</text:span><text:span text:style-name="T8">班</text:span><text:span text:style-name="T9"><text:s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報<text:s/>名</text:p>
            <text:p text:style-name="P28">班<text:s/>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性 <text:s/>別</text:p>
          </table:table-cell>
          <table:table-cell table:style-name="TableCell34" table:number-rows-spanned="2">
            <text:p text:style-name="P35">□<text:s/>女</text:p>
            <text:p text:style-name="P36"><text:span text:style-name="T37">□</text:span><text:span text:style-name="T38"><text:s/></text:span><text:span text:style-name="T39">男</text:span></text:p>
          </table:table-cell>
          <table:table-cell table:style-name="TableCell40" table:number-rows-spanned="2">
            <text:p text:style-name="P41">出 <text:s/>生</text:p>
            <text:p text:style-name="P42">日 <text:s/>期</text:p>
          </table:table-cell>
          <table:table-cell table:style-name="TableCell43" table:number-rows-spanned="2">
            <text:p text:style-name="P44"><text:s text:c="3"/>年 <text:s/>月 <text:s/>日</text:p>
          </table: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LINE ID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通<text:s text:c="2"/>訊</text:p>
            <text:p text:style-name="P61">地 <text:s/>址</text:p>
          </table:table-cell>
          <table:table-cell table:style-name="TableCell62" table:number-columns-spanned="3" table:number-rows-spanned="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  <text:p text:style-name="P75"/>
          </table:table-cell>
          <table:covered-table-cell/>
          <table:covered-table-cell/>
          <table:table-cell table:style-name="TableCell76" table:number-rows-spanned="2">
            <text:p text:style-name="P77">聯 <text:s/>絡</text:p>
            <text:p text:style-name="P78"><text:span text:style-name="T79">電</text:span><text:span text:style-name="T80"><text:s text:c="2"/></text:span><text:span text:style-name="T81">話</text:span></text:p>
          </table:table-cell>
          <table:table-cell table:style-name="TableCell82" table:number-columns-spanned="4">
            <text:p text:style-name="P83">市話：( <text:s text:c="2"/>)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行動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公 <text:s/>司</text:p>
            <text:p text:style-name="P94">名 <text:s/>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統<text:s text:c="2"/>一</text:p>
            <text:p text:style-name="P99">編<text:s text:c="2"/>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退 費</text:p>
            <text:p text:style-name="P105">帳 號</text:p>
          </table:table-cell>
          <table:table-cell table:style-name="TableCell106" table:number-columns-spanned="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<text:span text:style-name="T119">銀行代碼</text:span><text:span text:style-name="T120">：<text:s/>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<text:span text:style-name="T166">帳 <text:s text:c="2"/>號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學 <text:s/>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課程資訊取得</text:p>
          </table:table-cell>
          <table:table-cell table:style-name="TableCell175" table:number-columns-spanned="8">
            <text:p text:style-name="P176"><text:span text:style-name="T177">□</text:span><text:span text:style-name="T178">正修網站 <text:s/></text:span><text:span text:style-name="T179">□</text:span><text:span text:style-name="T180">推廣教育中心</text:span><text:span text:style-name="T181">FB</text:span><text:span text:style-name="T182"><text:s text:c="2"/></text:span><text:span text:style-name="T183">□</text:span><text:span text:style-name="T184">廣告傳單 <text:s/></text:span><text:span text:style-name="T185">□</text:span><text:span text:style-name="T186">親友介紹 <text:s/></text:span><text:span text:style-name="T187">□</text:span><text:span text:style-name="T188">其他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<text:s text:c="4"/>註</text:p>
          </table:table-cell>
          <table:table-cell table:style-name="TableCell193" table:number-columns-spanned="8">
            <text:p text:style-name="P194">1.本人願意將電話留給班上,方便連絡 <text:s text:c="3"/>□是 <text:s text:c="3"/>□否</text:p>
            <text:p text:style-name="P195"><text:span text:style-name="T196">2</text:span><text:span text:style-name="T197">.</text:span><text:span text:style-name="T198">正修科技大學基於資料管理、統計分析之目的，須蒐集您的「</text:span><text:span text:style-name="T199">識別類、特徵類、社會情</text:span><text:span text:style-name="T200">況、教育、考選、技術</text:span><text:span text:style-name="T201">或其他專業、受僱情形」</text:span><text:span text:style-name="T202">等個人資料，以在</text:span><text:span text:style-name="T203">開班</text:span><text:span text:style-name="T204">行政期間及地區內，作為</text:span><text:span text:style-name="T205">資料管理、製作通訊錄、業務聯繫及統計分析</text:span><text:span text:style-name="T206">之用。您得以下列聯絡方式行使請求查閱、補充、更正；請求提供複製本；請求停止蒐集、處理、利用；請求刪除個人資料等權利，請洽【</text:span><text:span text:style-name="T207">承辦人:</text:span><text:span text:style-name="T208">龔振欽</text:span><text:span text:style-name="T209">;聯絡電話:</text:span><text:span text:style-name="T210">7358800#</text:span><text:span text:style-name="T211">2104</text:span><text:span text:style-name="T212">】。(註：如未完整提供各項資料，將無法完成此次報名作業。)</text:span><text:span text:style-name="T213"><text:s text:c="45"/>報名日期 ：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>正修科技大學「市民學苑」匯款資訊</text:p>
      <text:p text:style-name="P217">戶名：正修學校財團法人正修科技大學</text:p>
      <text:p text:style-name="P218">匯款銀行：050台灣企銀高雄分行</text:p>
      <text:p text:style-name="P219">匯款帳號：85062474608</text:p>
      <text:p text:style-name="P220">匯款金額：依公告收費</text:p>
      <text:p text:style-name="內文"><text:span text:style-name="T221">完成匯款後請來電</text:span><text:span text:style-name="T222">07-7358800</text:span><text:span text:style-name="T223">轉</text:span><text:span text:style-name="T224">2</text:span><text:span text:style-name="T225">10</text:span><text:span text:style-name="T226">4</text:span><text:span text:style-name="T227">龔</text:span><text:span text:style-name="T228">先生</text:span><text:span text:style-name="T229">或</text:span><text:span text:style-name="T230">e-mail</text:span><text:span text:style-name="T231">報名表至：</text:span><text:a xlink:href="mailto:k7108@gcloud.csu.edu.tw" office:target-frame-name="_top" xlink:show="replace"><text:span text:style-name="T232">k7108@gcloud.csu.edu.tw</text:span></text:a><text:span text:style-name="T233"><text:s text:c="2"/></text:span><text:span text:style-name="T234">完成對帳手續。謝謝您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7-11T07:03:00Z</meta:creation-date>
    <dc:date>2018-07-11T07:03:00Z</dc:date>
    <meta:print-date>2018-01-0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